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10.35622in" svg:height="7.30782in" style:rel-width="scale" style:rel-height="scale"><draw:image xlink:href="media/image1.jpeg" xlink:type="simple" xlink:show="embed" xlink:actuate="onLoad"/><svg:title/><svg:desc>C:\Users\User\AppData\Local\Temp\WebAccessAgentCache\RX\pto\ADM72_deryabinaiyu\temp\Приложение A4-Памятка (1)_1.jpg к вх. письмо от ТГУ от _02-4337_0001__(5199865)__4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4-05T04:34:00Z</meta:creation-date>
    <dc:date>2021-04-05T04:34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